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Times New Roman" fo:font-size="12pt" style:font-size-asian="12pt" style:font-size-complex="12pt"/>
    </style:style>
    <style:style style:name="P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Odlomakpopisa" style:list-style-name="LFO1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text-align="justify"/>
    </style:style>
    <style:style style:name="T19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20" style:parent-style-name="Zadanifontodlomka" style:family="text"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</style:style>
    <style:style style:name="T40" style:parent-style-name="Hiperveza" style:family="text"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</style:style>
    <style:style style:name="T47" style:parent-style-name="Hiperveza" style:family="text">
      <style:text-properties style:font-name="Times New Roman" fo:font-size="12pt" style:font-size-asian="12pt" style:font-size-complex="12pt"/>
    </style:style>
    <style:style style:name="T48" style:parent-style-name="Hiperveza" style:family="text">
      <style:text-properties style:font-name="Times New Roman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00%"/>
    </style:style>
    <style:style style:name="T56" style:parent-style-name="Hiperveza" style:family="text">
      <style:text-properties style:font-name="Times New Roman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/>
    </style:style>
    <style:style style:name="T59" style:parent-style-name="Hiperveza" style:family="text">
      <style:text-properties style:font-name="Times New Roman" fo:font-size="12pt" style:font-size-asian="12pt" style:font-size-complex="12pt"/>
    </style:style>
    <style:style style:name="T60" style:parent-style-name="Hiperveza" style:family="text">
      <style:text-properties style:font-name="Times New Roman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/>
    </style:style>
    <style:style style:name="T65" style:parent-style-name="Zadanifontodlomka" style:family="text">
      <style:text-properties style:font-name="Times New Roman" fo:font-size="12pt" style:font-size-asian="12pt" style:font-size-complex="12pt"/>
    </style:style>
    <style:style style:name="T66" style:parent-style-name="Hiperveza" style:family="text">
      <style:text-properties style:font-name="Times New Roman" fo:font-size="12pt" style:font-size-asian="12pt" style:font-size-complex="12pt"/>
    </style:style>
    <style:style style:name="T67" style:parent-style-name="Zadanifontodlomka" style:family="text">
      <style:text-properties style:font-name="Times New Roman" fo:font-size="12pt" style:font-size-asian="12pt" style:font-size-complex="12pt"/>
    </style:style>
    <style:style style:name="T68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9" style:parent-style-name="Zadanifontodlomka" style:family="text">
      <style:text-properties style:font-name="Times New Roman" fo:font-size="12pt" style:font-size-asian="12pt" style:font-size-complex="12pt"/>
    </style:style>
    <style:style style:name="T70" style:parent-style-name="Zadanifontodlomka" style:family="text">
      <style:text-properties style:font-name="Times New Roman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text-align="justify" fo:margin-bottom="0in" fo:line-height="100%"/>
    </style:style>
    <style:style style:name="T83" style:parent-style-name="Zadanifontodlomka" style:family="text">
      <style:text-properties style:font-name="Times New Roman" fo:font-size="12pt" style:font-size-asian="12pt" style:font-size-complex="12pt"/>
    </style:style>
    <style:style style:name="T84" style:parent-style-name="Hiperveza" style:family="text">
      <style:text-properties style:font-name="Times New Roman" fo:font-size="12pt" style:font-size-asian="12pt" style:font-size-complex="12pt"/>
    </style:style>
    <style:style style:name="T85" style:parent-style-name="Zadanifontodlomka" style:family="text">
      <style:text-properties style:font-name="Times New Roman" fo:font-size="12pt" style:font-size-asian="12pt" style:font-size-complex="12pt"/>
    </style:style>
    <style:style style:name="T86" style:parent-style-name="Zadanifontodlomka" style:family="text">
      <style:text-properties style:font-name="Times New Roman" fo:font-size="12pt" style:font-size-asian="12pt" style:font-size-complex="12pt"/>
    </style:style>
    <style:style style:name="P8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4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95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96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REPUBLIKA HRVATSKA</text:p>
      <text:p text:style-name="P2">PRIMORSKO – GORANSKA ŽUPANIJA</text:p>
      <text:p text:style-name="P3">OSNOVNA ŠKOLA MRKOPALJ</text:p>
      <text:p text:style-name="P4">51315 MRKOPALJ, Školska 2</text:p>
      <text:p text:style-name="P5">KLASA: 112-02/26-01/04</text:p>
      <text:p text:style-name="P6">URBROJ: 2112-37-01-26-01</text:p>
      <text:p text:style-name="P7">Mrkopalj, 20. siječnja 2026.</text:p>
      <text:p text:style-name="P8"/>
      <text:p text:style-name="P9">Na temelju članka 107. Zakona o odgoju i<text:s/>obrazovanju u osnovnoj i srednjoj školi („Narodne novine“, broj 87/08., 86/09., 92/10., 105/10., 90/11., 5/12., 16/12., 86/12., 126/12., 94/13., 152/14., 7/17., 68/18., 98/19., 64/20., 151/22., 155/23., 156/23.), članka 13. Pravilnika o radu Škole te članaka 5. i 6. Pravilnika o načinu i postupku zapošljavanja u Osnovnoj školi Mrkopalj, Mrkopalj (u daljnjem tekstu: Pravilnik), ravnateljica Osnovne škole Mrkopalj, Školska 2 objavljuje:</text:p>
      <text:p text:style-name="P10"/>
      <text:p text:style-name="P11">NATJEČAJ</text:p>
      <text:p text:style-name="P12">za zasnivanje radnog odnosa</text:p>
      <text:p text:style-name="P13"/>
      <text:list text:style-name="LFO1" text:continue-numbering="true">
        <text:list-item>
          <text:p text:style-name="P14">Učitelj/učiteljica za obavljanje poslova učitelja/učiteljice geografije - 1/jedan/ izvrštielj/ica na neodređeno, nepuno radno vrijeme, 15 sati ukupnog tjednog radnog vremena (3 sata dnevno), mjesto rada Mrkopalj</text:p>
        </text:list-item>
      </text:list>
      <text:p text:style-name="P15"/>
      <text:p text:style-name="P16">Na natječaj se mogu javiti muške i ženske osobe u skladu sa Zakonom o ravnopravnosti spolova („Narodne novine, broj 82/08., 69/17.)</text:p>
      <text:p text:style-name="P17"/>
      <text:p text:style-name="P18"><text:span text:style-name="T19">Uvjeti</text:span><text:span text:style-name="T20">:<text:s/></text:span></text:p>
      <text:p text:style-name="P21">Uz opći uvjet za zasnivanje radnog odnosa, sukladno općim propisima o radu, osoba koja zasniva radni odnos u školskoj ustanovi mora ispunjavati i posebne uvjete za zasnivanje radnog odnosa propisane člankom 105. Zakona o odgoju i obrazovanju u osnovnoj i srednjoj školi te uvjete prema Pravilniku o odgovarajućoj vrsti obrazovanja učitelja i stručnih suradnika u osnovnoj školi („Narodne novine“, broj 06/19., 75/20.).</text:p>
      <text:p text:style-name="P22"/>
      <text:p text:style-name="P23">Uz prijavu na natječaj, vlastoručno potpisanu, potrebno je priložiti:</text:p>
      <text:p text:style-name="P24"/>
      <text:p text:style-name="P25">1. životopis</text:p>
      <text:p text:style-name="P26">2. diplomu odnosno dokaz o stečenoj stručnoj spremi</text:p>
      <text:p text:style-name="P27">3. dokaz o državljanstvu</text:p>
      <text:p text:style-name="P28">4. uvjerenje da nije pod istragom i da se protiv kandidata/kinje ne vodi kazneni postupak glede zapreka za zasnivanje radnog odnosa iz članka 106. Zakona o odgoju i obrazovanju u osnovnoj i srednjoj školi ne starije od 30 dana od dana raspisivanja natječaja</text:p>
      <text:p text:style-name="P29">5. elektronički zapis ili potvrdu o podacima evidentiranim u matičnoj<text:s/>evidenciji Hrvatskog zavoda za mirovinsko osiguranje ne starije od 30 dana od dana raspisivanja natječaja.</text:p>
      <text:p text:style-name="P30"/>
      <text:p text:style-name="P31">Navedene isprave odnosno prilozi dostavljaju se u neovjerenoj preslici.<text:s/></text:p>
      <text:p text:style-name="P32"/>
      <text:p text:style-name="P33">Prije sklapanja ugovora o radu odabrani/a kandidat/kinja dužan/na je sve navedene priloge odnosno isprave dostaviti u izvorniku ili u preslici ovjerenoj od strane javnog bilježnika sukladno Zakonu o javnom bilježništvu („Narodne novine“, broj 78/93., 29/94., 162/98., 16/07., 75/09., 120/16., 57/22.)</text:p>
      <text:p text:style-name="P34"/>
      <text:soft-page-break/>
      <text:p text:style-name="P35">Osobe koje se pozivaju na pravo prednosti pri zapošljavanju na temelju članka 102. Zakona o hrvatskim braniteljima iz Domovinskog rata i članovima njihovih obitelji („Narodne novine“, broj 121/17., 98/19., 84/21., 156/23.) članka 48.f Zakona o zaštiti vojnih i civilnih invalida rata<text:s/>(„Narodne novine “, broj 33/92., 57/92., 77/92., 27/93., 58/93., 02/94., 76/94., 108/95., 108/96., 82/01., 103/03., 148/13., 98/19.) ili članka 9. Zakona o profesionalnoj rehabilitaciji i zapošljavanju osoba s invaliditetom („Narodne novine“, broj 157/13.,<text:s/>152/14., 39/18., 32/20.) te članku 48. Zakona o civilnim stradalnicima iz Domovinskog rata („Narodne novine“, broj 84/21), dužne su u prijavi na javni natječaj pozvati se na to pravo i uz prijavu na natječaj pored navedenih isprava odnosno priloga priložiti svu propisanu dokumentaciju prema posebnom zakonu, a imaju prednost u odnosu na ostale kandidate/kinje samo pod jednakim uvjetima.</text:p>
      <text:p text:style-name="P36"/>
      <text:p text:style-name="P37">Osobe koje ostvaruju pravo prednosti pri zapošljavanju na temelju članka 102. Zakona o hrvatskim braniteljima iz Domovinskog rata i članovima njihovih obitelji („Narodne novine“, broj 121/17., 98/19., 84/21., 156/23.), dužne su uz prijavu na natječaj, pored navedenih isprava odnosno priloga, priložiti i sve potrebne dokaze iz članka 103. stavka 1. Zakona o hrvatskim braniteljima iz Domovinskog rata i članovima njihovih obitelji koji su dostupni na poveznici Ministarstva hrvatskih branitelja:</text:p>
      <text:p text:style-name="P38"/>
      <text:p text:style-name="P39"><text:a xlink:href="https://branitelji.gov.hr/UserDocsImages/dokumenti/Nikola/popis%20dokaza%20za%20ostvarivanje%20prava%20prednosti%20pri%20zapošljavanju-%20ZOHBDR%202021.pdf" office:target-frame-name="_top" xlink:show="replace"><text:span text:style-name="T40">https://branitelji.gov.hr/UserDocsImages/dokumenti/Nikola/popis%20dokaza%20za%20ostvarivanje%20prava%20prednosti%20pri%20zapo%C5%A1ljavanju-%20ZOHBDR%202021.pdf</text:span></text:a></text:p>
      <text:p text:style-name="P41"/>
      <text:p text:style-name="P42">Osobe koje ostvaruju pravo prednosti pri zapošljavanju u skladu s člankom<text:s/>48. Zakona o civilnim stradalnicima iz Domovinskog rata („Narodne novine“, broj 84/21.) uz prijavu na natječaj dužne su u prijavi na natječaj pozvati se na to pravo i uz prijavu dostaviti i dokaze iz stavka 1. članka 49. Zakona o civilnim stradalnicima iz<text:s/>Domovinskog rata.</text:p>
      <text:p text:style-name="P43"/>
      <text:p text:style-name="P44">Poveznica na internetsku stranicu Ministarstva hrvatskih branitelja s popisom dokaza potrebnih za ostvarivanja prava prednosti:<text:s/></text:p>
      <text:p text:style-name="P45"/>
      <text:p text:style-name="P46"><text:a xlink:href="https://branitelji.gov.hr/UserDocsImages/dokumenti/Nikola/popis%20dokaza%20za%20ostvarivanje%20prava%20prednosti%20pri%20zapošljavanju-%20Zakon%20o%20civilnim%20stradalnicima%20iz%20DR.pdf" office:target-frame-name="_top" xlink:show="replace"><text:span text:style-name="T47">https://branitelji.gov.hr/UserDocsImages/dokumenti/Nikola/popis%20dokaza%20za%</text:span><text:span text:style-name="T48">20ostvarivanje%20prava%20prednosti%20pri%20zapo%C5%A1ljavanju-%20Zakon%20o%20civilnim%20stradalnicima%20iz%20DR.pdf</text:span></text:a></text:p>
      <text:p text:style-name="P49"/>
      <text:p text:style-name="P50"/>
      <text:p text:style-name="P51">Nepravodobne i nepotpune prijave neće se razmatrati kao i prijave upućene elektroničkom poštom. Kandidatom prijavljenim na natječaj smatrat će se samo osoba koja podnese pravodobnu i potpunu prijavu te ispunjava formalne uvjete iz natječaja, a ako takvih nema, kandidatom će se smatrati i osoba čija je prijava pravodobna i potpuna.</text:p>
      <text:p text:style-name="P52"/>
      <text:p text:style-name="P53">Kandidat/kinja koji/a je pravodobno dostavio/la potpunu prijavu sa svim prilozima odnosno ispravama i ispunjava uvjete natječaja dužan/a je pristupiti procjeni odnosno testiranju prema odredbama Pravilnika koji je dostupan na poveznici Škole:</text:p>
      <text:p text:style-name="P54"/>
      <text:p text:style-name="P55"><text:a xlink:href="https://os-mrkopalj.skole.hr/pravilnik-o-zaposljavanju-2019/" office:target-frame-name="_top" xlink:show="replace"><text:span text:style-name="T56">https://os-mrkopalj.skole.hr/pravilnik-o-zaposljavanju-2019/</text:span></text:a></text:p>
      <text:p text:style-name="P57"/>
      <text:p text:style-name="P58"><text:a xlink:href="https://os-mrkopalj.skole.hr/2-__izmjene_pravilnika_o_nacinu_i_postupku_zaposljavanja-konacno_1/" office:target-frame-name="_top" xlink:show="replace"><text:span text:style-name="T59">https://os-mrkopalj.skole.hr/2-__izmjene_pravilnika_o_nacinu_i_postupku_za</text:span><text:span text:style-name="T60">posljavanja-konacno_1/</text:span></text:a></text:p>
      <text:p text:style-name="P61"/>
      <text:soft-page-break/>
      <text:p text:style-name="P62">Ako kandidat/kinja ne pristupi procjeni odnosno testiranju smatra se da je odustao/la od prijave na natječaj. Ako se na natječaj prijavi samo jedan kandidat/kinja koji/a ispunjava uvjete natječaja, prema odluci ravnateljice ne mora<text:s/>se provesti procjena odnosno vrednovanje.</text:p>
      <text:p text:style-name="P63"/>
      <text:p text:style-name="P64"><text:span text:style-name="T65">Na web stranici Škole<text:s/></text:span><text:a xlink:href="https://os-mrkopalj.skole.hr/" office:target-frame-name="_top" xlink:show="replace"><text:span text:style-name="T66">https://os-mrkopalj.skole.hr/</text:span></text:a><text:span text:style-name="T67"><text:s/></text:span><text:span text:style-name="T68">najmanje pet dana prije dana određenog za testiranje<text:s/></text:span><text:span text:style-name="T69">biti će obavljen poziv za testiranje u kojem će biti navedeno</text:span><text:span text:style-name="T70"><text:s/>područje provjere odnosno testiranja te vrijeme i mjesto održavanja testiranja.</text:span></text:p>
      <text:p text:style-name="P71"/>
      <text:p text:style-name="P72">Kandidat/kinja prijavom na natječaj daje privolu za obradu osobnih podataka navedenih u svim dostavljenim prilozima odnosno ispravama za potrebe provedbe natječajnog postupka<text:s/>sukladno važećim propisima o zaštiti osobnih podataka. Prijavom na natječaj kandidati su suglasni objavom osobnih podataka (imena i prezimena) na internetskoj stranici Škole u svrhu obavještavanja u natječajnom postupku.</text:p>
      <text:p text:style-name="P73"/>
      <text:p text:style-name="P74">Rok za podnošenje prijave na natječaj je osam (8) dana od dana objave natječaja.</text:p>
      <text:p text:style-name="P75"/>
      <text:p text:style-name="P76">Prijave na natječaj dostavljaju se neposredno u tajništvo Škole ili poštom na adresu:<text:s/></text:p>
      <text:p text:style-name="P77"/>
      <text:p text:style-name="P78">Osnovna škola Mrkopalj</text:p>
      <text:p text:style-name="P79">Školska 2, 51315 MRKOPALJ</text:p>
      <text:p text:style-name="P80">s naznakom „za natječaj- učitelj/ica geografije“</text:p>
      <text:p text:style-name="P81"/>
      <text:p text:style-name="P82"><text:span text:style-name="T83">Kandidat/kinja prijavljen/a na natječaj bit će obavješten/a o rezultatima natječaja putem mrežne stranice Škole na poveznici:<text:s/></text:span><text:a xlink:href="https://os-mrkopalj.skole.hr/" office:target-frame-name="_top" xlink:show="replace"><text:span text:style-name="T84">https://os-mrkopalj.skole.hr/</text:span></text:a><text:span text:style-name="T85"><text:s/>najkasnije u roku od osam (8) dana od dana sklapanja<text:s/></text:span><text:span text:style-name="T86">ugovora o radu s odabranim/om kandidatom/kinjom. U slučaju da se na natječaj prijave kandidati/kinje koje se pozivaju na pravo prednosti pri zapošljavanju prema posebnom propisu, svi će kandidati biti obaviješteni i prema članku 19. stavku 3. Pravilnika.</text:span></text:p>
      <text:p text:style-name="P87"/>
      <text:p text:style-name="P88">Natječajna dokumentacija se ne vraća već se može osobno podići u Školi, u roku od 30 dana od dana objave rezultata natječaja na mrežnim stranicama Škole.</text:p>
      <text:p text:style-name="P89"/>
      <text:p text:style-name="P90">Natječaj je objavljen dana 20. siječnja 2026. godine na mrežnim stranicama i oglasnim pločama Hrvatskog zavoda za zapošljavanje te mrežnim stranicama i oglasnoj ploči Škole.</text:p>
      <text:p text:style-name="P91"/>
      <text:p text:style-name="P92"/>
      <text:p text:style-name="P93"/>
      <text:p text:style-name="P94">Ravnateljica:</text:p>
      <text:p text:style-name="P95"/>
      <text:p text:style-name="P96">Božana Blašković, mag.prim.educ.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4%"/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Korisnik</dc:creator>
    <meta:creation-date>2026-01-20T10:21:00Z</meta:creation-date>
    <dc:date>2026-01-20T10:50:00Z</dc:date>
    <meta:template xlink:href="Normal.dotm" xlink:type="simple"/>
    <meta:editing-cycles>2</meta:editing-cycles>
    <meta:editing-duration>PT180S</meta:editing-duration>
    <meta:document-statistic meta:page-count="3" meta:paragraph-count="16" meta:word-count="1209" meta:character-count="8089" meta:row-count="57" meta:non-whitespace-character-count="6896"/>
  </office:meta>
</office:document-meta>
</file>